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nen en ramen, Grashof 58 te Alphen aan den Rijn, V2022/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58 te Alphen aan den Rijn</text:p>
            <text:p text:style-name="common-al">2403 VJ</text:p>
            <text:p text:style-name="common-al">V2022/099</text:p>
            <text:p text:style-name="common-al">het vervangen van alle kozijnen en ramen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alle kozijnen en ramen, Grashof 58 te Alphen aan den Rijn, V2022/099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08</meta:user-defined>
    <meta:user-defined meta:name="OVERHEIDop.GmbID/DC.identifier">gmb-2022-62908</meta:user-defined>
    <meta:user-defined meta:name="OVERHEIDop.versieInformatie"/>
  </office:meta>
</office:document-meta>
</file>