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ransvaalstraat 22 Leeuwarden, (11050741) plaatsen van twee bouw- sloop afvalcontainers, van 7 februari t/m 11 maart 2022, verzenddatum 08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0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Transvaalstraat 22 Leeuwarden, (11050741) plaatsen van twee bouw- sloop afvalcontainers, van 7 februari t/m 11 maart 2022, verzenddatum 08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907</meta:user-defined>
    <meta:user-defined meta:name="OVERHEIDop.GmbID/DC.identifier">gmb-2022-62907</meta:user-defined>
    <meta:user-defined meta:name="OVERHEIDop.versieInformatie"/>
  </office:meta>
</office:document-meta>
</file>