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rug (B055), Zeewinde 47 te Alphen aan den Rijn, V2022/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ewinde 47 te Alphen aan den Rijn</text:p>
            <text:p text:style-name="common-al">2403 GE</text:p>
            <text:p text:style-name="common-al">V2022/103</text:p>
            <text:p text:style-name="common-al">het vervangen van een brug (b055)</text:p>
            <text:p text:style-name="last-al">Datum indiening: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0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brug (B055), Zeewinde 47 te Alphen aan den Rijn, V2022/103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05</meta:user-defined>
    <meta:user-defined meta:name="OVERHEIDop.GmbID/DC.identifier">gmb-2022-62905</meta:user-defined>
    <meta:user-defined meta:name="OVERHEIDop.versieInformatie"/>
  </office:meta>
</office:document-meta>
</file>