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kantoor aan Vlietskade 8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(uitgebreide procedure) hebben verleend:</text:p>
            <text:p text:style-name="common-al">
            <text:span text:style-name="nadrukvet">Vlietskade 86, 4205 NG</text:span> (verzonden 10/02/ ’22) </text:p>
            <text:p text:style-name="common-al">het bouwen van een kantoor, activiteit bouwen, activiteit buitenplans afwijken bestemmingsplan </text:p>
            <text:p text:style-name="common-al">
            <text:span text:style-name="nadrukvet">Beroep</text:span> 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 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het besluit waartegen het beroep is gericht;</text:p>
              </text:list-item>
              <text:list-item text:style-override="id1-3-2-1-1-6-4">
                <text:number>d.</text:number>
                <text:p text:style-name="al"> De gronden van het beroep.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90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kantoor aan Vlietskade 86 te Gor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903</meta:user-defined>
    <meta:user-defined meta:name="OVERHEIDop.GmbID/DC.identifier">gmb-2022-62903</meta:user-defined>
    <meta:user-defined meta:name="OVERHEIDop.versieInformatie"/>
  </office:meta>
</office:document-meta>
</file>