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brug (B080), Händelhof 3 te Alphen aan den Rijn, V2022/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ändelhof 3 te Alphen aan den Rijn</text:p>
            <text:p text:style-name="common-al">2402 GT</text:p>
            <text:p text:style-name="common-al">V2022/105</text:p>
            <text:p text:style-name="common-al">het vervangen van een brug (b080)</text:p>
            <text:p text:style-name="last-al">Datum indiening: 1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90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0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0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een brug (B080), Händelhof 3 te Alphen aan den Rijn, V2022/105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00</meta:user-defined>
    <meta:user-defined meta:name="OVERHEIDop.GmbID/DC.identifier">gmb-2022-62900</meta:user-defined>
    <meta:user-defined meta:name="OVERHEIDop.versieInformatie"/>
  </office:meta>
</office:document-meta>
</file>