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randveiliggebruik maken van een pand aan Griendweg 16 a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(uitgebreide procedure) hebben verleend:</text:p>
            <text:p text:style-name="common-al">
            <text:span text:style-name="nadrukvet">Griendweg 16 a, 4208 AA</text:span> (verzonden 03/02/ ’22) </text:p>
            <text:p text:style-name="common-al">brandveiliggebruik maken van een pand</text:p>
            <text:p text:style-name="common-al">
            <text:span text:style-name="nadrukvet">Beroep</text:span> </text:p>
            <text:p text:style-name="common-al">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</text:p>
            <text:list text:style-name="id1-3-2-1-1-6">
              <text:list-item text:style-override="id1-3-2-1-1-6-1">
                <text:number>a.</text:number>
                <text:p text:style-name="al"> De naam en het adres van de indiener;</text:p>
              </text:list-item>
              <text:list-item text:style-override="id1-3-2-1-1-6-2">
                <text:number>b.</text:number>
                <text:p text:style-name="al"> De dagtekening;</text:p>
              </text:list-item>
              <text:list-item text:style-override="id1-3-2-1-1-6-3">
                <text:number>c.</text:number>
                <text:p text:style-name="al"> Een omschrijving van het besluit waartegen het beroep is gericht;</text:p>
              </text:list-item>
              <text:list-item text:style-override="id1-3-2-1-1-6-4">
                <text:number>d.</text:number>
                <text:p text:style-name="al"> De gronden van het beroep.</text:p>
              </text:list-item>
            </text:list>
            <text:p text:style-name="last-al">Verder dient zo mogelijk een afschrift van de beslissing op het bezwaarschrift te worden overgelegd. Voor de behandeling van het beroep is griffierecht verschuldigd. Als beroep is ingesteld, is, indien - gelet op de betrokken belangen - onverwijlde spoed dat vereist, het eveneens mogelijk een voorlopige voorziening te vragen bij de voorzieningenrechter van de rechtbank te Rotterdam. In dat geval is een extra griffierecht verschuldigd. U kunt ook digitaal het beroep- en verzoekschrift indienen bij de rechtbank Rotterdam via http://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289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9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9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Toestemming voor het brandveiliggebruik maken van een pand aan Griendweg 16 a te Gorinche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898</meta:user-defined>
    <meta:user-defined meta:name="OVERHEIDop.GmbID/DC.identifier">gmb-2022-62898</meta:user-defined>
    <meta:user-defined meta:name="OVERHEIDop.versieInformatie"/>
  </office:meta>
</office:document-meta>
</file>