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rug (B101), Pijlkruid 35 te Alphen aan den Rijn, V2022/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jlkruid 35 te Alphen aan den Rijn</text:p>
            <text:p text:style-name="common-al">2408 LJ</text:p>
            <text:p text:style-name="common-al">V2022/106</text:p>
            <text:p text:style-name="common-al">het vervangen van een brug (b101)</text:p>
            <text:p text:style-name="last-al">Datum indiening: 1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89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9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9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brug (B101), Pijlkruid 35 te Alphen aan den Rijn, V2022/106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897</meta:user-defined>
    <meta:user-defined meta:name="OVERHEIDop.GmbID/DC.identifier">gmb-2022-62897</meta:user-defined>
    <meta:user-defined meta:name="OVERHEIDop.versieInformatie"/>
  </office:meta>
</office:document-meta>
</file>