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genover paradijsweg 100 te Ter Aar - het tijdelijk aanleggen van twee uitritten tijdens de bouwperiode van 14 bedrijfsunits</text:p>
      <text:section text:name="zakelijke-mededeling_id1-3-2" text:style-name="zakelijke-mededeling">
        <text:section text:name="zakelijke-mededeling-tekst_id1-3-2-1" text:style-name="zakelijke-mededeling-tekst">
          <text:section text:name="tekst_id1-3-2-1-1" text:style-name="tekst">
            <text:p text:style-name="common-al">tegenover paradijsweg 100 te Ter Aar - zaaknummer W-2022-0017 -  omgevingsvergunning  voor het tijdelijk aanleggen van twee uitritten tijdens de bouwperiode van 14 bedrijfsunit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8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tegenover paradijsweg 100 te Ter Aar - het tijdelijk aanleggen van twee uitritten tijdens de bouwperiode van 14 bedrijfsunits</meta:user-defined>
    <meta:user-defined meta:name="DCTERMS.W3CDTF/DCTERMS.available">2022-02-14</meta:user-defined>
    <meta:user-defined meta:name="DCTERMS.W3CDTF/OVERHEIDop.jaargang">2022</meta:user-defined>
    <meta:user-defined meta:name="OVERHEIDop.publicationIssue">62895</meta:user-defined>
    <meta:user-defined meta:name="OVERHEIDop.GmbID/DC.identifier">gmb-2022-62895</meta:user-defined>
    <meta:user-defined meta:name="OVERHEIDop.versieInformatie"/>
  </office:meta>
</office:document-meta>
</file>