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Raadhuisplein 18 te Arc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Raadhuisplein 18 te Arcen</text:span>
            </text:span>
          </text:p>
            <text:p text:style-name="common-al">Voor het herbestemmen van een pand tot Bed &amp; Breakfast en kaaswinkel en het veranderen van de schuur in een woning</text:p>
            <text:p text:style-name="common-al">Verzonden op 10 februari 2022</text:p>
            <text:p text:style-name="common-al">Kenmerk 2021-2072</text:p>
            <text:p text:style-name="common-al">Door dit besluit is de uiterste beslisdatum 27 maart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289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9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9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nging beslistermijn omgevingsvergunning - Raadhuisplein 18 te Arcen</meta:user-defined>
    <meta:user-defined meta:name="DCTERMS.W3CDTF/DCTERMS.available">2022-02-14</meta:user-defined>
    <meta:user-defined meta:name="DCTERMS.W3CDTF/OVERHEIDop.jaargang">2022</meta:user-defined>
    <meta:user-defined meta:name="OVERHEIDop.publicationIssue">62891</meta:user-defined>
    <meta:user-defined meta:name="OVERHEIDop.GmbID/DC.identifier">gmb-2022-62891</meta:user-defined>
    <meta:user-defined meta:name="OVERHEIDop.versieInformatie"/>
  </office:meta>
</office:document-meta>
</file>