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re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heeft gemeente Putten een aanvraag ontvangen voor het bouwen van een aanbouw (bouwen) op locatie Korenlaan 16. De aanvraag is geregistreerd onder zaaknummer W 21/50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28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renlaan 16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89</meta:user-defined>
    <meta:user-defined meta:name="OVERHEIDop.GmbID/DC.identifier">gmb-2022-6289</meta:user-defined>
    <meta:user-defined meta:name="OVERHEIDop.versieInformatie"/>
  </office:meta>
</office:document-meta>
</file>