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berging aan de voorzijde, Brederodepeer 42 te Boskoop, V2021/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42 te Boskoop</text:p>
            <text:p text:style-name="common-al">2771 NX</text:p>
            <text:p text:style-name="common-al">V2021/1064</text:p>
            <text:p text:style-name="common-al">het plaatsen van een fietsenberging aan de voorzijde</text:p>
            <text:p text:style-name="common-al">Datum verleend: 1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88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fietsenberging aan de voorzijde, Brederodepeer 42 te Boskoop, V2021/1064</meta:user-defined>
    <meta:user-defined meta:name="DCTERMS.W3CDTF/DCTERMS.available">2022-02-14</meta:user-defined>
    <meta:user-defined meta:name="DCTERMS.W3CDTF/OVERHEIDop.jaargang">2022</meta:user-defined>
    <meta:user-defined meta:name="OVERHEIDop.publicationIssue">62886</meta:user-defined>
    <meta:user-defined meta:name="OVERHEIDop.GmbID/DC.identifier">gmb-2022-62886</meta:user-defined>
    <meta:user-defined meta:name="OVERHEIDop.versieInformatie"/>
  </office:meta>
</office:document-meta>
</file>