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oestdijkstraat 1 Leeuwarden, (11050739) opstellen van een telescoopkraan, op 16 februari 2022, verzenddatum 08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febr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88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oestdijkstraat 1 Leeuwarden, (11050739) opstellen van een telescoopkraan, op 16 februari 2022, verzenddatum 08-02-202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882</meta:user-defined>
    <meta:user-defined meta:name="OVERHEIDop.GmbID/DC.identifier">gmb-2022-62882</meta:user-defined>
    <meta:user-defined meta:name="OVERHEIDop.versieInformatie"/>
  </office:meta>
</office:document-meta>
</file>