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geveldakvlak, Pim Mulierstraat 24 te Alphen aan den Rijn, V2022/0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im Mulierstraat 24 te Alphen aan den Rijn</text:p>
            <text:p text:style-name="common-al">2406 LP</text:p>
            <text:p text:style-name="common-al">V2022/060</text:p>
            <text:p text:style-name="common-al">het plaatsen van een dakkapel op het achtergeveldakvlak</text:p>
            <text:p text:style-name="common-al">Datum verleend: 2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87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7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7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achtergeveldakvlak, Pim Mulierstraat 24 te Alphen aan den Rijn, V2022/060</meta:user-defined>
    <meta:user-defined meta:name="DCTERMS.W3CDTF/DCTERMS.available">2022-02-14</meta:user-defined>
    <meta:user-defined meta:name="DCTERMS.W3CDTF/OVERHEIDop.jaargang">2022</meta:user-defined>
    <meta:user-defined meta:name="OVERHEIDop.publicationIssue">62878</meta:user-defined>
    <meta:user-defined meta:name="OVERHEIDop.GmbID/DC.identifier">gmb-2022-62878</meta:user-defined>
    <meta:user-defined meta:name="OVERHEIDop.versieInformatie"/>
  </office:meta>
</office:document-meta>
</file>