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wijziging, geen kelder, aan de reeds verleende vergunning v2020/1045, Paltrokmolen 15 te Alphen aan den Rijn, V2021/1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ltrokmolen 15 te Alphen aan den Rijn</text:p>
            <text:p text:style-name="common-al">2406 JR</text:p>
            <text:p text:style-name="common-al">V2021/1001</text:p>
            <text:p text:style-name="common-al">het aanbrengen van een wijziging, geen kelder, aan de reeds verleende vergunning v2020/1045</text:p>
            <text:p text:style-name="common-al">Datum verleend: 2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87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7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7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brengen van een wijziging, geen kelder, aan de reeds verleende vergunning v2020/1045, Paltrokmolen 15 te Alphen aan den Rijn, V2021/1001</meta:user-defined>
    <meta:user-defined meta:name="DCTERMS.W3CDTF/DCTERMS.available">2022-02-14</meta:user-defined>
    <meta:user-defined meta:name="DCTERMS.W3CDTF/OVERHEIDop.jaargang">2022</meta:user-defined>
    <meta:user-defined meta:name="OVERHEIDop.publicationIssue">62873</meta:user-defined>
    <meta:user-defined meta:name="OVERHEIDop.GmbID/DC.identifier">gmb-2022-62873</meta:user-defined>
    <meta:user-defined meta:name="OVERHEIDop.versieInformatie"/>
  </office:meta>
</office:document-meta>
</file>