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bouwlocatie van het woonhuis, Voorweg 6 A te Hazerswoude-Dorp, V2022/0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weg 6 A te Hazerswoude-Dorp</text:p>
            <text:p text:style-name="common-al">2391 AA</text:p>
            <text:p text:style-name="common-al">V2022/059</text:p>
            <text:p text:style-name="common-al">het wijzigen van de bouwlocatie van het woonhuis </text:p>
            <text:p text:style-name="common-al">Datum verleend: 2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86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6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6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de bouwlocatie van het woonhuis, Voorweg 6 A te Hazerswoude-Dorp, V2022/059</meta:user-defined>
    <meta:user-defined meta:name="DCTERMS.W3CDTF/DCTERMS.available">2022-02-14</meta:user-defined>
    <meta:user-defined meta:name="DCTERMS.W3CDTF/OVERHEIDop.jaargang">2022</meta:user-defined>
    <meta:user-defined meta:name="OVERHEIDop.publicationIssue">62868</meta:user-defined>
    <meta:user-defined meta:name="OVERHEIDop.GmbID/DC.identifier">gmb-2022-62868</meta:user-defined>
    <meta:user-defined meta:name="OVERHEIDop.versieInformatie"/>
  </office:meta>
</office:document-meta>
</file>