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oprichting van een staalconstructiebedrijf, J.G. van der Stoopweg 21 te Koudekerk aan den Rijn, V2022/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G. van der Stoopweg 21 te Koudekerk aan den Rijn</text:p>
            <text:p text:style-name="common-al">2396 BH</text:p>
            <text:p text:style-name="common-al">V2022/113</text:p>
            <text:p text:style-name="common-al">het afwijken van het bestemmingsplan voor oprichting van een staalconstructiebedrijf </text:p>
            <text:p text:style-name="last-al">Datum indiening: 3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86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oprichting van een staalconstructiebedrijf, J.G. van der Stoopweg 21 te Koudekerk aan den Rijn, V2022/113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67</meta:user-defined>
    <meta:user-defined meta:name="OVERHEIDop.GmbID/DC.identifier">gmb-2022-62867</meta:user-defined>
    <meta:user-defined meta:name="OVERHEIDop.versieInformatie"/>
  </office:meta>
</office:document-meta>
</file>