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, Van Poelgeestlaan 2 te Koudekerk aan den Rijn, V2022/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Poelgeestlaan 2 te Koudekerk aan den Rijn</text:p>
            <text:p text:style-name="common-al">2396 BC</text:p>
            <text:p text:style-name="common-al">V2022/114</text:p>
            <text:p text:style-name="common-al">het realiseren van een nokverhoging</text:p>
            <text:p text:style-name="last-al">Datum indiening: 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, Van Poelgeestlaan 2 te Koudekerk aan den Rijn, V2022/114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64</meta:user-defined>
    <meta:user-defined meta:name="OVERHEIDop.GmbID/DC.identifier">gmb-2022-62864</meta:user-defined>
    <meta:user-defined meta:name="OVERHEIDop.versieInformatie"/>
  </office:meta>
</office:document-meta>
</file>