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 raamkozijn in de zijgevel, Peregaarde 6 te Benthuizen, V2022/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egaarde 6 te Benthuizen</text:p>
            <text:p text:style-name="common-al">2731 GX</text:p>
            <text:p text:style-name="common-al">V2022/115</text:p>
            <text:p text:style-name="common-al">het plaatsen van een nieuw raamkozijn in de zijgevel</text:p>
            <text:p text:style-name="last-al">Datum indiening: 3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86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 raamkozijn in de zijgevel, Peregaarde 6 te Benthuizen, V2022/115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62</meta:user-defined>
    <meta:user-defined meta:name="OVERHEIDop.GmbID/DC.identifier">gmb-2022-62862</meta:user-defined>
    <meta:user-defined meta:name="OVERHEIDop.versieInformatie"/>
  </office:meta>
</office:document-meta>
</file>