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uitbreiding van het bestaande terras, Oudshoornseweg 19 te Alphen aan den Rijn, V2022/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19 te Alphen aan den Rijn</text:p>
            <text:p text:style-name="common-al">2401 LA</text:p>
            <text:p text:style-name="common-al">V2022/116</text:p>
            <text:p text:style-name="common-al">het afwijken van het bestemmingsplan voor uitbreiding van het bestaande terras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uitbreiding van het bestaande terras, Oudshoornseweg 19 te Alphen aan den Rijn, V2022/11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59</meta:user-defined>
    <meta:user-defined meta:name="OVERHEIDop.GmbID/DC.identifier">gmb-2022-62859</meta:user-defined>
    <meta:user-defined meta:name="OVERHEIDop.versieInformatie"/>
  </office:meta>
</office:document-meta>
</file>