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liegveldweg, kruising de Braakweg naar Vliegveldweg, t.h.v. nr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V-2022-0470 voor een instemmingsbesluit kabels en leidingen : het aanleggen van een glasvezelkabel, op locatie Vliegveldweg, kruising de Braakweg naar Vliegveldweg, t.h.v. nr 2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285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5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Vliegveldweg, kruising de Braakweg naar Vliegveldweg, t.h.v. nr 299</meta:user-defined>
    <meta:user-defined meta:name="DCTERMS.W3CDTF/DCTERMS.available">2022-02-23</meta:user-defined>
    <meta:user-defined meta:name="DCTERMS.W3CDTF/OVERHEIDop.jaargang">2022</meta:user-defined>
    <meta:user-defined meta:name="OVERHEIDop.publicationIssue">62858</meta:user-defined>
    <meta:user-defined meta:name="OVERHEIDop.GmbID/DC.identifier">gmb-2022-62858</meta:user-defined>
    <meta:user-defined meta:name="OVERHEIDop.versieInformatie"/>
  </office:meta>
</office:document-meta>
</file>