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weg voor de tentoonstelling Open je ogen 2022 aan Buiten de Waterpoort e.o.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e.o.</text:span> (verzonden 2/2 ’22) </text:p>
            <text:p text:style-name="common-al">Vergunning gebruik openbare weg voor de tentoonstelling Open je ogen 2022 van 2 maart 2022 tot en met 23 maart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85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openbare weg voor de tentoonstelling Open je ogen 2022 aan Buiten de Waterpoort e.o. te Gor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855</meta:user-defined>
    <meta:user-defined meta:name="OVERHEIDop.GmbID/DC.identifier">gmb-2022-62855</meta:user-defined>
    <meta:user-defined meta:name="OVERHEIDop.versieInformatie"/>
  </office:meta>
</office:document-meta>
</file>