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2e etage, Eendenkooi 27 te Alphen aan den Rijn, V2022/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denkooi 27 te Alphen aan den Rijn</text:p>
            <text:p text:style-name="common-al">2408 SJ</text:p>
            <text:p text:style-name="common-al">V2022/118</text:p>
            <text:p text:style-name="common-al">het realiseren van een dakopbouw op de 2e etage</text:p>
            <text:p text:style-name="last-al">Datum indiening: 4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85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85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opbouw op de 2e etage, Eendenkooi 27 te Alphen aan den Rijn, V2022/118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854</meta:user-defined>
    <meta:user-defined meta:name="OVERHEIDop.GmbID/DC.identifier">gmb-2022-62854</meta:user-defined>
    <meta:user-defined meta:name="OVERHEIDop.versieInformatie"/>
  </office:meta>
</office:document-meta>
</file>