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98 en Ruiterskwartier Leeuwarden, (11050524) plaatsen van een schaarhoogwerker, op 10 februari 2022, verzenddatum 04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8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 gebruik openbare ruimte Nieuwestad 98 en Ruiterskwartier Leeuwarden, (11050524) plaatsen van een schaarhoogwerker, op 10 februari 2022, verzenddatum 04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851</meta:user-defined>
    <meta:user-defined meta:name="OVERHEIDop.GmbID/DC.identifier">gmb-2022-62851</meta:user-defined>
    <meta:user-defined meta:name="OVERHEIDop.versieInformatie"/>
  </office:meta>
</office:document-meta>
</file>