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Fazant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2530 </text:p>
            <text:p text:style-name="common-al">Voor de activiteit: t.b.v. schilderwerkzaamheden het plaatsen van 2 zeecontainers, 1 directie-unit, 1 afvalkist en 1 eco-toilet binnen 5 parkeerplaatsen, gelegen nabij entree van de flat aan het Fazantplein in Zwijndrecht</text:p>
            <text:p text:style-name="common-al">Voor de periode van: week 16 (2022) tot en met week 35 2022</text:p>
            <text:p text:style-name="common-al">Locatie: Fazantplein 22-128 in Zwijndrecht </text:p>
            <text:p text:style-name="common-al">Datum besluit: 30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28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22530	</meta:user-defined>
    <meta:user-defined meta:name="DCTERMS.abstract">T.b.v. schilderwerkzaamheden het plaatsen van 2 zeecontainers, 1 directie-unit, 1 afvalkist en 1 eco-toilet binnen 5 parkeerplaatsen, gelegen nabij entree van de flat aan het Fazantplein (22-1128) in Zwijndrecht.</meta:user-defined>
    <dc:language>nl</dc:language>
    <meta:user-defined meta:name="OVERHEIDop.locatietype/OVERHEIDop.gebiedsmarkering">Adres</meta:user-defined>
    <meta:user-defined meta:name="DC.title">Verleende vergunning gebruik openbare ruimte art. 2.10 A van de  APV, Fazantplein Zwijndrecht</meta:user-defined>
    <meta:user-defined meta:name="DCTERMS.W3CDTF/DCTERMS.available">2022-01-06</meta:user-defined>
    <meta:user-defined meta:name="DCTERMS.W3CDTF/OVERHEIDop.jaargang">2022</meta:user-defined>
    <meta:user-defined meta:name="OVERHEIDop.publicationIssue">6285</meta:user-defined>
    <meta:user-defined meta:name="OVERHEIDop.GmbID/DC.identifier">gmb-2022-6285</meta:user-defined>
    <meta:user-defined meta:name="OVERHEIDop.versieInformatie"/>
  </office:meta>
</office:document-meta>
</file>