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exploitatievergunning aan Achter de Kerk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3, 4201 EG</text:span> (verzonden 4/2 ’22) </text:p>
            <text:p text:style-name="common-al">Gewijzigde exploitatievergunning, Achter de Kerk 3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8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exploitatievergunning aan Achter de Kerk 3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847</meta:user-defined>
    <meta:user-defined meta:name="OVERHEIDop.GmbID/DC.identifier">gmb-2022-62847</meta:user-defined>
    <meta:user-defined meta:name="OVERHEIDop.versieInformatie"/>
  </office:meta>
</office:document-meta>
</file>