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milieuneutraal veranderen, Holterweg 119 Lettele (Z2021-000135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in het kader van de Wet algemene bepalingen omgevingsrecht (Wabo) een omgevingsvergunning milieuneutraal veranderen met de reguliere procedure hebben verleend voor:</text:p>
            <text:p text:style-name="common-al">Holterweg 119 in Lettele, voor het (milieuneutraal) wijzigen van de milieu inrichting voor een LPG- tankstation met oliehandel,  verzonden op 4 februari 2022.</text:p>
            <text:p text:style-name="common-al">Het besluit en de bijbehorende stukken liggen tot  zes weken na publicatie ter inzage in het Stadhuis. Wanneer u de documenten wilt inzien vragen wij u een afspraak te maken via het telefoonnummer: </text:p>
            <text:p text:style-name="common-al">14 0570. Desgewenst kunt u de documenten digitaal toegestuurd krijgen. Dit kunt u opvragen bij <text:a xlink:href="mailto:omgevingsloket@odijsselland.nl" xlink:type="simple">omgevingsloket@odijsselland.nl</text:a> onder vermelding van zaaknummer Z2021-00013546. </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 Nadere inlichtingen Omgevingsdienst IJsselland: 088 525 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84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4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4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reguliere voorbereidingsprocedure, milieuneutraal veranderen, Holterweg 119 Lettele (Z2021-00013546)</meta:user-defined>
    <meta:user-defined meta:name="DCTERMS.W3CDTF/DCTERMS.available">2022-02-14</meta:user-defined>
    <meta:user-defined meta:name="DCTERMS.W3CDTF/OVERHEIDop.jaargang">2022</meta:user-defined>
    <meta:user-defined meta:name="OVERHEIDop.publicationIssue">62842</meta:user-defined>
    <meta:user-defined meta:name="OVERHEIDop.GmbID/DC.identifier">gmb-2022-62842</meta:user-defined>
    <meta:user-defined meta:name="OVERHEIDop.versieInformatie"/>
  </office:meta>
</office:document-meta>
</file>