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chtegaalstraat t.h.v. nr.1 Leeuwarden, (11050099) plaatsen van een oplaadobject voor het opladen van elektrische voertuigen, verzenddatum 10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chtegaalstraat t.h.v. nr.1 Leeuwarden, (11050099) plaatsen van een oplaadobject voor het opladen van elektrische voertuigen, verzenddatum 10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840</meta:user-defined>
    <meta:user-defined meta:name="OVERHEIDop.GmbID/DC.identifier">gmb-2022-62840</meta:user-defined>
    <meta:user-defined meta:name="OVERHEIDop.versieInformatie"/>
  </office:meta>
</office:document-meta>
</file>