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t.h.v. Oosteinde 31, 8351 H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euk, ontvangstdatum 10-02-2022, zaaknummer 32313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283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3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3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apserveen, t.h.v. Oosteinde 31, 8351 HA,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835</meta:user-defined>
    <meta:user-defined meta:name="OVERHEIDop.GmbID/DC.identifier">gmb-2022-62835</meta:user-defined>
    <meta:user-defined meta:name="OVERHEIDop.versieInformatie"/>
  </office:meta>
</office:document-meta>
</file>