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23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2</text:p>
            <text:p text:style-name="common-al">
            <text:span text:style-name="nadrukvet">Omschrijving: </text:span>starten activiteiten (Bloemerstraat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008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1A51525-ABDC-432C-8A86-07A1F7C82532" xlink:type="simple">http://www.nijmegen.nl/vergunningpagina/?guid=B1A51525-ABDC-432C-8A86-07A1F7C825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83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3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3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23 te Nijmegen: starten activiteiten - meldingen - Melding ontva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34</meta:user-defined>
    <meta:user-defined meta:name="OVERHEIDop.GmbID/DC.identifier">gmb-2022-62834</meta:user-defined>
    <meta:user-defined meta:name="OVERHEIDop.versieInformatie"/>
  </office:meta>
</office:document-meta>
</file>