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05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starten activiteiten (Weurtseweg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87E40E6-8EE2-4AB9-8FCD-A91A676D1A13" xlink:type="simple">http://www.nijmegen.nl/vergunningpagina/?guid=D87E40E6-8EE2-4AB9-8FCD-A91A676D1A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3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105 te Nijmegen: starten activiteiten - meldingen - Melding ontva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31</meta:user-defined>
    <meta:user-defined meta:name="OVERHEIDop.GmbID/DC.identifier">gmb-2022-62831</meta:user-defined>
    <meta:user-defined meta:name="OVERHEIDop.versieInformatie"/>
  </office:meta>
</office:document-meta>
</file>