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1 te Nijmegen: melding in- en verkoop van transportmiddelen etc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melding in- en verkoop van transportmiddelen etc. (Bijsterhuizen 1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86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8403998-569B-4E9C-B5E3-56DCBC8AFA95" xlink:type="simple">http://www.nijmegen.nl/vergunningpagina/?guid=28403998-569B-4E9C-B5E3-56DCBC8AFA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2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2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01 te Nijmegen: melding in- en verkoop van transportmiddelen etc. - meldingen - Melding ontva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27</meta:user-defined>
    <meta:user-defined meta:name="OVERHEIDop.GmbID/DC.identifier">gmb-2022-62827</meta:user-defined>
    <meta:user-defined meta:name="OVERHEIDop.versieInformatie"/>
  </office:meta>
</office:document-meta>
</file>