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oestemming tot het lossen van kanonschoten,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mpagnie Onversaegt</text:p>
            <text:p text:style-name="common-al">Activiteit: toestemming tot het lossen van kanonschoten</text:p>
            <text:p text:style-name="common-al">Locatie: Koppelstraat 35, Bredevoort</text:p>
            <text:p text:style-name="common-al">Datum/periode: 24 februari 2022 van 14.00 – 16.15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8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oestemming tot het lossen van kanonschoten, Bredevoort</meta:user-defined>
    <meta:user-defined meta:name="DCTERMS.W3CDTF/DCTERMS.available">2022-02-16</meta:user-defined>
    <meta:user-defined meta:name="DCTERMS.W3CDTF/OVERHEIDop.jaargang">2022</meta:user-defined>
    <meta:user-defined meta:name="OVERHEIDop.publicationIssue">62826</meta:user-defined>
    <meta:user-defined meta:name="OVERHEIDop.GmbID/DC.identifier">gmb-2022-62826</meta:user-defined>
    <meta:user-defined meta:name="OVERHEIDop.versieInformatie"/>
  </office:meta>
</office:document-meta>
</file>