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(tussen de Rooilaan en de Vrijheidslaan), het organiseren van de jaarmarkt Valther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Noorderdiep (tussen de Rooilaan en de Vrijheidslaan), aanvraag het organiseren van de jaarmarkt Valthermond op zaterdag 25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81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Valthermond, Noorderdiep (tussen de Rooilaan en de Vrijheidslaan), het organiseren van de jaarmarkt Valthermond, (aanvraag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14</meta:user-defined>
    <meta:user-defined meta:name="OVERHEIDop.GmbID/DC.identifier">gmb-2022-62814</meta:user-defined>
    <meta:user-defined meta:name="OVERHEIDop.versieInformatie"/>
  </office:meta>
</office:document-meta>
</file>