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.h.v. Kastanjelaan 20, 7981 N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kastanje, ontvangstdatum 10-02-2022, zaaknummer 32313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81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t.h.v. Kastanjelaan 20, 7981 ND,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11</meta:user-defined>
    <meta:user-defined meta:name="OVERHEIDop.GmbID/DC.identifier">gmb-2022-62811</meta:user-defined>
    <meta:user-defined meta:name="OVERHEIDop.versieInformatie"/>
  </office:meta>
</office:document-meta>
</file>