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otterdamse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3739 </text:p>
            <text:p text:style-name="common-al">Voor de activiteit: het plaatsenvan een bouwcontainer binnen een parkeervak gelegen nabij de Rotterdamseweg nr.91 in Zwijndrecht. </text:p>
            <text:p text:style-name="common-al">Voor de periode van: 9 december 2021 tot en met 9 januari 2022</text:p>
            <text:p text:style-name="common-al">Locatie: Rotterdamseweg 91 Zwijndrecht </text:p>
            <text:p text:style-name="common-al">Datum besluit: 30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28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623739</meta:user-defined>
    <meta:user-defined meta:name="DCTERMS.abstract">het plaatsen van een bouwcontainer binnen een parkeervak gelegen nabij de Rotterdamseweg nr 91 in Zwijndrecht. </meta:user-defined>
    <dc:language>nl</dc:language>
    <meta:user-defined meta:name="OVERHEIDop.locatietype/OVERHEIDop.gebiedsmarkering">Adres</meta:user-defined>
    <meta:user-defined meta:name="DC.title">Verleende vergunning gebruik openbare ruimte art. 2.10 A van de  APV, Rotterdamseweg Zwijndrecht</meta:user-defined>
    <meta:user-defined meta:name="DCTERMS.W3CDTF/DCTERMS.available">2022-01-06</meta:user-defined>
    <meta:user-defined meta:name="DCTERMS.W3CDTF/OVERHEIDop.jaargang">2022</meta:user-defined>
    <meta:user-defined meta:name="OVERHEIDop.publicationIssue">6281</meta:user-defined>
    <meta:user-defined meta:name="OVERHEIDop.GmbID/DC.identifier">gmb-2022-6281</meta:user-defined>
    <meta:user-defined meta:name="OVERHEIDop.versieInformatie"/>
  </office:meta>
</office:document-meta>
</file>