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- Aroi Thai - van den Havestraat 109 6521 JR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2</text:p>
            <text:p text:style-name="common-al">
            <text:span text:style-name="nadrukvet">Omschrijving: </text:span>Alcoholvergunning (van den Havestraat 109 6521 J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82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2 tot en met 24 maart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80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0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- Aroi Thai - van den Havestraat 109 6521 JR  Nijme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09</meta:user-defined>
    <meta:user-defined meta:name="OVERHEIDop.GmbID/DC.identifier">gmb-2022-62809</meta:user-defined>
    <meta:user-defined meta:name="OVERHEIDop.versieInformatie"/>
  </office:meta>
</office:document-meta>
</file>