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Eijkmanlaan, 2022-00795, het kapen van 40 bomen in verband met groot onderhoud aan de Professor Eijkmanlaan, voor locatie bomen zie bijlage, ingekomen op 1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0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0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rofessor Eijkmanlaan, 2022-00795, het kapen van 40 bomen in verband met groot onderhoud aan de Professor Eijkmanlaan, voor locatie bomen zie bijlage, ingekomen op 1 februari 2022</meta:user-defined>
    <meta:user-defined meta:name="DCTERMS.W3CDTF/DCTERMS.available">2022-02-14</meta:user-defined>
    <meta:user-defined meta:name="DCTERMS.W3CDTF/OVERHEIDop.jaargang">2022</meta:user-defined>
    <meta:user-defined meta:name="OVERHEIDop.externeBijlage">Bijlage publicatie 2022-00795|exb-2022-8775</meta:user-defined>
    <meta:user-defined meta:name="OVERHEIDop.publicationIssue">62801</meta:user-defined>
    <meta:user-defined meta:name="OVERHEIDop.GmbID/DC.identifier">gmb-2022-62801</meta:user-defined>
    <meta:user-defined meta:name="OVERHEIDop.versieInformatie"/>
  </office:meta>
</office:document-meta>
</file>