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 Aggemastate t.h.v. nr.195 richting Groningerstraatweg Leeuwarden, (11050408) uitvoeren van hijswerkzaamheden, het plaatsen van parkeerverboden en het leggen van stalen rijplaten, van 9 t/m 17 februari 2022, verzenddatum 08-02-2022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zage</text:span>
            <text:span text:style-name="nadrukvet">:</text:span>
            <text:span text:style-name="nadrukvet"/>De omgevingsvergunning met bijbehorende stukken kunt u inzien vanaf 17 februari 2022:<text:span text:style-name="nadrukvet"/>in het Gemeentehuis, Oldehoofsterkerkhof 2, Leeuwarden (op werkdagen van 8.30 tot 17.00 uur en op donderdag tot 19.30 uur) / Vanwege de situatie rondom corona kan dit alleen op afspraak. Neem hiervoor contact op met ons callcenter via telefoonnummer 14058. Het dragen van een mondkapje is verplicht in het gemeentehuis. 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rtikel 35 Alcohol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62799</text:span><text:line-break/><text:date style:data-style-name="dag" text:fixed="true" text:date-value="2022-02-16"/><text:line-break/><text:date style:data-style-name="jaar" text:fixed="true" text:date-value="2022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2799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2799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2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vergunning gebruik openbare ruimte Aggemastate t.h.v. nr.195 richting Groningerstraatweg Leeuwarden, (11050408) uitvoeren van hijswerkzaamheden, het plaatsen van parkeerverboden en het leggen van stalen rijplaten, van 9 t/m 17 februari 2022, verzenddatum 08-02-2022.</meta:user-defined>
    <meta:user-defined meta:name="DCTERMS.W3CDTF/DCTERMS.available">2022-02-16</meta:user-defined>
    <meta:user-defined meta:name="DCTERMS.W3CDTF/OVERHEIDop.jaargang">2022</meta:user-defined>
    <meta:user-defined meta:name="OVERHEIDop.publicationIssue">62799</meta:user-defined>
    <meta:user-defined meta:name="OVERHEIDop.GmbID/DC.identifier">gmb-2022-62799</meta:user-defined>
    <meta:user-defined meta:name="OVERHEIDop.versieInformatie"/>
  </office:meta>
</office:document-meta>
</file>