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Nightride,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Fietsgroep ‘t Muurtje</text:p>
            <text:p text:style-name="common-al">Activiteit: Nightride</text:p>
            <text:p text:style-name="common-al">Locatie: Plein-Zuid 12, Aalten</text:p>
            <text:p text:style-name="common-al">Datum/periode: 25 februari 2022 van 18.00 - 21.3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6279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9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9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Nightride, Aalten</meta:user-defined>
    <meta:user-defined meta:name="DCTERMS.W3CDTF/DCTERMS.available">2022-02-16</meta:user-defined>
    <meta:user-defined meta:name="DCTERMS.W3CDTF/OVERHEIDop.jaargang">2022</meta:user-defined>
    <meta:user-defined meta:name="OVERHEIDop.publicationIssue">62798</meta:user-defined>
    <meta:user-defined meta:name="OVERHEIDop.GmbID/DC.identifier">gmb-2022-62798</meta:user-defined>
    <meta:user-defined meta:name="OVERHEIDop.versieInformatie"/>
  </office:meta>
</office:document-meta>
</file>