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Nieuwland 13, 7983 L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recreatiewoning, ontvangstdatum 09-02-2022, zaaknummer 3231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79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Nieuwland 13, 7983 LC,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97</meta:user-defined>
    <meta:user-defined meta:name="OVERHEIDop.GmbID/DC.identifier">gmb-2022-62797</meta:user-defined>
    <meta:user-defined meta:name="OVERHEIDop.versieInformatie"/>
  </office:meta>
</office:document-meta>
</file>