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wezigheidsvergunning kansspelautomaten aan Westwagenstraat 2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estwagenstraat 24, 4201</text:span> <text:span text:style-name="nadrukvet">HH</text:span> (ingekomen 8/2 ’22)</text:p>
            <text:p text:style-name="common-al">Aanvraag aanwezigheidsvergunning kansspelautomaten, Westwagenstraat 2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9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aanwezigheidsvergunning kansspelautomaten aan Westwagenstraat 24 te Gorinchem</meta:user-defined>
    <meta:user-defined meta:name="DCTERMS.W3CDTF/DCTERMS.available">2022-02-15</meta:user-defined>
    <meta:user-defined meta:name="DCTERMS.W3CDTF/OVERHEIDop.jaargang">2022</meta:user-defined>
    <meta:user-defined meta:name="OVERHEIDop.publicationIssue">62793</meta:user-defined>
    <meta:user-defined meta:name="OVERHEIDop.GmbID/DC.identifier">gmb-2022-62793</meta:user-defined>
    <meta:user-defined meta:name="OVERHEIDop.versieInformatie"/>
  </office:meta>
</office:document-meta>
</file>