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directe lozingen vanaf de agrarische wasplaats</text:p>
            <text:p text:style-name="common-al">Aanvrager : Maas Landbouw </text:p>
            <text:p text:style-name="common-al">Locatie : Westermeerweg 49 in Espel</text:p>
            <text:p text:style-name="common-al">Verzenddatum : 10 februar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Noordoostpolder, woonloket@noordoostpolder.nl of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 Postbus 155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2-0000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78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86</meta:user-defined>
    <meta:user-defined meta:name="OVERHEIDop.GmbID/DC.identifier">gmb-2022-62786</meta:user-defined>
    <meta:user-defined meta:name="OVERHEIDop.versieInformatie"/>
  </office:meta>
</office:document-meta>
</file>