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tot 6 woningen aan Zusterstraat 2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Zusterstraat 26, 4201 EL</text:span> (ingekomen 04/02 ’22) </text:p>
            <text:p text:style-name="common-al">het verbouwen van een pand tot 6 woningen, activiteit bouwen, slopen binnen beschermd stadsgezicht, activiteit 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278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8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8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pand tot 6 woningen aan Zusterstraat 26 te Gorinchem</meta:user-defined>
    <meta:user-defined meta:name="DCTERMS.W3CDTF/DCTERMS.available">2022-02-15</meta:user-defined>
    <meta:user-defined meta:name="DCTERMS.W3CDTF/OVERHEIDop.jaargang">2022</meta:user-defined>
    <meta:user-defined meta:name="OVERHEIDop.publicationIssue">62783</meta:user-defined>
    <meta:user-defined meta:name="OVERHEIDop.GmbID/DC.identifier">gmb-2022-62783</meta:user-defined>
    <meta:user-defined meta:name="OVERHEIDop.versieInformatie"/>
  </office:meta>
</office:document-meta>
</file>