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jverheidsstraat 94 te Wildervank,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toestemming catering aan huis</text:p>
            <text:p text:style-name="common-al">Locatie: Nijverheidsstraat 94 9648JE te Wildervank</text:p>
            <text:p text:style-name="common-al">Datum besluit: 9 februari 2022</text:p>
            <text:p text:style-name="common-al">Datum verzending: 9 februari 2022; kenmerk 2022-00112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277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7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7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2022-001124</meta:user-defined>
    <dc:language>nl</dc:language>
    <meta:user-defined meta:name="OVERHEIDop.locatietype/OVERHEIDop.gebiedsmarkering">Adres</meta:user-defined>
    <meta:user-defined meta:name="DC.title">Omgevingsvergunning verleend, Nijverheidsstraat 94 te Wildervank, Handelen in strijd met regels ruimtelijke ordening</meta:user-defined>
    <meta:user-defined meta:name="DCTERMS.W3CDTF/DCTERMS.available">2022-02-15</meta:user-defined>
    <meta:user-defined meta:name="DCTERMS.W3CDTF/OVERHEIDop.jaargang">2022</meta:user-defined>
    <meta:user-defined meta:name="OVERHEIDop.publicationIssue">62779</meta:user-defined>
    <meta:user-defined meta:name="OVERHEIDop.GmbID/DC.identifier">gmb-2022-62779</meta:user-defined>
    <meta:user-defined meta:name="OVERHEIDop.versieInformatie"/>
  </office:meta>
</office:document-meta>
</file>