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psterwei 9, 11, 13 en 15 en Stiemsterwei 10, 12, 14 en 16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Anjum Terpsterwei 9, 11, 13 en 15 en Stiemsterwei 10, 12, 14 en 16, het bouwen van acht woningen (brief verlenging is verstuurd op 10 februar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277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6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nging Beslistermijn Terpsterwei 9, 11, 13 en 15 en Stiemsterwei 10, 12, 14 en 16 Anj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773</meta:user-defined>
    <meta:user-defined meta:name="OVERHEIDop.GmbID/DC.identifier">gmb-2022-62773</meta:user-defined>
    <meta:user-defined meta:name="OVERHEIDop.versieInformatie"/>
  </office:meta>
</office:document-meta>
</file>