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bodemenergiesysteem Nieuwe Daarlerveenseweg 7 in Vriezenveen, Nieuwe Daarlerveenseweg 7 7671SK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71812022</text:p>
            <text:p text:style-name="common-al">Datum afgehandeld:</text:p>
            <text:p text:style-name="common-al">Locatie: Nieuwe Daarlerveenseweg 7 7671SK Vriezenveen</text:p>
            <text:p text:style-name="common-al">Projectomschrijving: aanleggen bodemenergiesysteem Nieuwe Daarlerveenseweg 7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27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71812022</meta:user-defined>
    <meta:user-defined meta:name="DCTERMS.abstract">aanleggen bodemenergiesysteem Nieuwe Daarlerveenseweg 7 in Vriezenveen</meta:user-defined>
    <dc:language>nl</dc:language>
    <meta:user-defined meta:name="OVERHEIDop.locatietype/OVERHEIDop.gebiedsmarkering">Punt</meta:user-defined>
    <meta:user-defined meta:name="DC.title">Wet milieubeheer melding, aanleggen bodemenergiesysteem Nieuwe Daarlerveenseweg 7 in Vriezenveen, Nieuwe Daarlerveenseweg 7 7671SK Vriezen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2771</meta:user-defined>
    <meta:user-defined meta:name="OVERHEIDop.GmbID/DC.identifier">gmb-2022-62771</meta:user-defined>
    <meta:user-defined meta:name="OVERHEIDop.versieInformatie"/>
  </office:meta>
</office:document-meta>
</file>