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bijgebouw aan Luitenant 1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Luitenant 1, 4208 AE</text:span> (ingekomen 04/02 ’22) </text:p>
            <text:p text:style-name="common-al">het plaatsen van een bijgebouw, activiteit bouwen</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62769</text:span><text:line-break/><text:date style:data-style-name="dag" text:fixed="true" text:date-value="2022-02-15"/><text:line-break/><text:date style:data-style-name="jaar" text:fixed="true" text:date-value="2022-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2769</text:span><text:date style:data-style-name="nicedate" text:fixed="true" text:date-value="2022-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2769</text:span><text:date style:data-style-name="nicedate" text:fixed="true" text:date-value="2022-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een bijgebouw aan Luitenant 1 te Gorinchem</meta:user-defined>
    <meta:user-defined meta:name="DCTERMS.W3CDTF/DCTERMS.available">2022-02-15</meta:user-defined>
    <meta:user-defined meta:name="DCTERMS.W3CDTF/OVERHEIDop.jaargang">2022</meta:user-defined>
    <meta:user-defined meta:name="OVERHEIDop.publicationIssue">62769</meta:user-defined>
    <meta:user-defined meta:name="OVERHEIDop.GmbID/DC.identifier">gmb-2022-62769</meta:user-defined>
    <meta:user-defined meta:name="OVERHEIDop.versieInformatie"/>
  </office:meta>
</office:document-meta>
</file>