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oor het plaatsen van een koelunit en het wijzigen van de voorgevel, District Oost Breda, Wildbraak 57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48</text:p>
            <text:p text:style-name="common-al">Verzenddatum besluit: 10-02-2022</text:p>
            <text:p text:style-name="common-al">Locatie: District Oost Breda, Wildbraak 57 Bavel</text:p>
            <text:p text:style-name="common-al">Projectomschrijving: het legaliseren voor het plaatsen van een koelunit en het wijzig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76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6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6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8</meta:user-defined>
    <meta:user-defined meta:name="DCTERMS.abstract">het legaliseren voor het plaatsen van een koelunit en het wijzigen van de voorgevel</meta:user-defined>
    <dc:language>nl</dc:language>
    <meta:user-defined meta:name="OVERHEIDop.locatietype/OVERHEIDop.gebiedsmarkering">Punt</meta:user-defined>
    <meta:user-defined meta:name="DC.title">Verleende omgevingsvergunning met reguliere procedure, het legaliseren voor het plaatsen van een koelunit en het wijzigen van de voorgevel, District Oost Breda, Wildbraak 57 Bavel</meta:user-defined>
    <meta:user-defined meta:name="DCTERMS.W3CDTF/DCTERMS.available">2022-02-14</meta:user-defined>
    <meta:user-defined meta:name="DCTERMS.W3CDTF/OVERHEIDop.jaargang">2022</meta:user-defined>
    <meta:user-defined meta:name="OVERHEIDop.publicationIssue">62765</meta:user-defined>
    <meta:user-defined meta:name="OVERHEIDop.GmbID/DC.identifier">gmb-2022-62765</meta:user-defined>
    <meta:user-defined meta:name="OVERHEIDop.versieInformatie"/>
  </office:meta>
</office:document-meta>
</file>