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renweg 42 t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februari 2022 besloten om de beslistermijn voor de aanvraag omgevingsvergunning voor bouwen van een woning op de locatie Herenweg 42 te Breukeleveen te verlengen voor een periode van maximaal 6 weken (zaaknummerZ.6949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276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renweg 42 te Breukeleveen</meta:user-defined>
    <meta:user-defined meta:name="DCTERMS.W3CDTF/DCTERMS.available">2022-02-14</meta:user-defined>
    <meta:user-defined meta:name="DCTERMS.W3CDTF/OVERHEIDop.jaargang">2022</meta:user-defined>
    <meta:user-defined meta:name="OVERHEIDop.publicationIssue">62764</meta:user-defined>
    <meta:user-defined meta:name="OVERHEIDop.GmbID/DC.identifier">gmb-2022-62764</meta:user-defined>
    <meta:user-defined meta:name="OVERHEIDop.versieInformatie"/>
  </office:meta>
</office:document-meta>
</file>