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Bosveld 418, 5403 AM  Uden.</text:p>
            <text:p text:style-name="common-al">De gemeente heeft op 01-02-2022 een aanvraag omgevingsvergunning ontvangen.</text:p>
            <text:p text:style-name="common-al">Het betreft een aanvraag op locatie Bosveld 418, 5403 AM Uden, met omschrijving intern verbouwen van de woning.</text:p>
            <text:p text:style-name="common-al">De zaak is geregistreerd onder nummer Z2022-000583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276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83</meta:user-defined>
    <meta:user-defined meta:name="DCTERMS.abstract">intern verbouwen van de woning 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762</meta:user-defined>
    <meta:user-defined meta:name="OVERHEIDop.GmbID/DC.identifier">gmb-2022-62762</meta:user-defined>
    <meta:user-defined meta:name="OVERHEIDop.versieInformatie"/>
  </office:meta>
</office:document-meta>
</file>